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 fo:text-indent="0.611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本文" style:family="paragraph">
      <style:paragraph-properties fo:line-height="0.2777in" fo:margin-left="1.2222in" fo:text-indent="-0.972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line-height="150%" fo:margin-left="0.2944in" fo:text-indent="-0.0444in">
        <style:tab-stops/>
      </style:paragraph-properties>
    </style:style>
    <style:style style:name="T7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text-align="justify" fo:line-height="150%" fo:margin-left="1.2222in" fo:text-indent="-0.972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 fo:line-height="0.2777in" fo:margin-left="1.2222in" fo:text-indent="-0.9722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4" style:parent-style-name="本文" style:family="paragraph">
      <style:paragraph-properties fo:text-align="justify" fo:line-height="0.2777in" fo:margin-left="1.2229in" fo:text-indent="-0.9729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6" style:family="table-column">
      <style:table-column-properties style:column-width="3.2479in"/>
    </style:style>
    <style:style style:name="TableColumn27" style:family="table-column">
      <style:table-column-properties style:column-width="3.2479in"/>
    </style:style>
    <style:style style:name="Table25" style:family="table">
      <style:table-properties style:width="6.4958in" fo:margin-left="0in" table:align="righ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  <style:text-properties style:font-name="標楷體" style:font-name-asian="標楷體" fo:color="#808080" fo:font-size="11pt" style:font-size-asian="11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2777in" fo:margin-left="1.2222in" fo:text-indent="-0.9722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9" style:parent-style-name="本文" style:family="paragraph">
      <style:paragraph-properties fo:text-align="justify" fo:line-height="0.2777in" fo:margin-left="1.2222in" fo:text-indent="-0.9722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0" style:parent-style-name="本文" style:family="paragraph">
      <style:paragraph-properties fo:text-align="justify" fo:line-height="0.2777in" fo:margin-left="1.2222in" fo:text-indent="-0.9722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1" style:parent-style-name="本文" style:family="paragraph">
      <style:paragraph-properties fo:text-align="justify" fo:line-height="0.2777in" fo:margin-left="1.2229in" fo:text-indent="-0.9729in">
        <style:tab-stops/>
      </style:paragraph-properties>
    </style:style>
    <style:style style:name="T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45" style:family="table-column">
      <style:table-column-properties style:column-width="3.2479in"/>
    </style:style>
    <style:style style:name="TableColumn46" style:family="table-column">
      <style:table-column-properties style:column-width="3.2479in"/>
    </style:style>
    <style:style style:name="Table44" style:family="table">
      <style:table-properties style:width="6.4958in" fo:margin-left="0in" table:align="righ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1" style:parent-style-name="中華民國" style:family="paragraph">
      <style:paragraph-properties fo:text-align="start" fo:text-indent="0.3888in"/>
    </style:style>
  </office:automatic-styles>
  <office:body>
    <office:text text:use-soft-page-breaks="true">
      <text:p text:style-name="P1"><text:span text:style-name="T2">臺中市立</text:span><text:span text:style-name="T3">忠明</text:span><text:span text:style-name="T4">高中學生申訴輔佐人選任書</text:span></text:p>
      <text:p text:style-name="P5"/>
      <text:p text:style-name="P6"><text:span text:style-name="T7">茲依「高級中等以下學校學生申訴及再申訴評議委員會組織及運作辦法」第</text:span><text:span text:style-name="T8">4</text:span><text:span text:style-name="T9">條第</text:span><text:span text:style-name="T10">6</text:span><text:span text:style-name="T11">項</text:span><text:span text:style-name="T12">（高中）、</text:span><text:span text:style-name="T13">第</text:span><text:span text:style-name="T14">55</text:span><text:span text:style-name="T15">條第</text:span><text:span text:style-name="T16">4</text:span><text:span text:style-name="T17">項（國中）</text:span><text:span text:style-name="T18">選任</text:span><text:span text:style-name="T19">________________</text:span><text:span text:style-name="T20">為</text:span><text:span text:style-name="T21">申訴輔佐人</text:span></text:p>
      <text:p text:style-name="P22">爰依法提出本件選任書。</text:p>
      <text:p text:style-name="P23"/>
      <text:p text:style-name="P24">選<text:s/>任<text:s/>人：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14"/>（簽名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/>
      <text:p text:style-name="P41"><text:span text:style-name="T42">被選任</text:span><text:span text:style-name="T43">人：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 text:c="12"/></text:span><text:span text:style-name="T51">（簽名）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中<text:s/>華<text:s/>民<text:s/>國<text:s text:c="4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indent="1.0013in"/>
      <style:text-properties style:font-name="微軟正黑體" style:font-name-asian="微軟正黑體" fo:font-weight="bold" style:font-weight-asian="bold" fo:color="#7030A0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7030A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Cmsh_user</dc:creator>
    <meta:creation-date>2024-11-21T08:00:00Z</meta:creation-date>
    <dc:date>2025-10-27T02:20:00Z</dc: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