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  <style:text-properties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  <style:text-properties style:font-name-asian="標楷體" style:font-name-complex="Calibri" fo:font-size="13pt" style:font-size-asian="13pt" style:font-size-complex="13pt"/>
    </style:style>
    <style:style style:name="P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145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2.7701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0.9972in"/>
    </style:style>
    <style:style style:name="Table5" style:family="table">
      <style:table-properties style:width="7.0229in" fo:margin-left="0in" table:align="center"/>
    </style:style>
    <style:style style:name="TableRow11" style:family="table-row">
      <style:table-row-properties style:min-row-height="0.4798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23" style:family="table-row">
      <style:table-row-properties style:min-row-height="0.5506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34" style:family="table-row">
      <style:table-row-properties style:min-row-height="0.5506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5" style:family="table-row">
      <style:table-row-properties style:min-row-height="0.5506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6" style:family="table-row">
      <style:table-row-properties style:min-row-height="0.4798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9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2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4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8" style:family="table-row">
      <style:table-row-properties style:min-row-height="0.5506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9" style:family="table-row">
      <style:table-row-properties style:min-row-height="0.5506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0" style:family="table-row">
      <style:table-row-properties style:min-row-height="0.5506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1" style:family="table-row">
      <style:table-row-properties style:min-row-height="0.5506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2" style:family="table-row">
      <style:table-row-properties style:min-row-height="0.5506in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23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中華民國" style:family="paragraph">
      <style:paragraph-properties fo:text-align="start"/>
    </style:style>
    <style:style style:name="P126" style:parent-style-name="BB" style:family="paragraph">
      <style:paragraph-properties fo:text-align="start"/>
    </style:style>
  </office:automatic-styles>
  <office:body>
    <office:text text:use-soft-page-breaks="true">
      <text:p text:style-name="P1">臺中市立忠明高中學生申訴選定代表人聲明書</text:p>
      <text:p text:style-name="P2"/>
      <text:p text:style-name="P3">茲按「高級中等以下學校學生申訴及再申訴評議委員會組織及運作辦法」於高級中等學校學生申訴，依第<text:s/>4<text:s/>條第<text:s/>5<text:s/>項規定「學生二人以上對於同一原因事實之原措施，得選定其中一人至三人為代表人，共同提起申訴；選定代表人應於最初為申訴時，向學校提出文書證明。」與第<text:s/>59<text:s/>條國民中學學生申訴準用，本案選定_____________、____________、_____________，共______人為代表人，共同提起申訴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代表人姓名</text:p>
          </table:table-cell>
          <table:table-cell table:style-name="TableCell14">
            <text:p text:style-name="P15">身分證明</text:p>
            <text:p text:style-name="P16">文件號碼</text:p>
          </table:table-cell>
          <table:table-cell table:style-name="TableCell17">
            <text:p text:style-name="P18">居所或住所</text:p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>簽<text:s text:c="2"/>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訴人姓名</text:p>
          </table:table-cell>
          <table:table-cell table:style-name="TableCell59">
            <text:p text:style-name="P60">身分證明</text:p>
            <text:p text:style-name="P61">文件號碼</text:p>
          </table:table-cell>
          <table:table-cell table:style-name="TableCell62">
            <text:p text:style-name="P63">居所或住所</text:p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簽<text:s text:c="2"/>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6"/>（請自行增刪表格）</text:p>
      <text:p text:style-name="P124"/>
      <text:p text:style-name="P125"><text:s/>中<text:s/>華<text:s/>民<text:s/>國<text:s text:c="6"/>年<text:s text:c="6"/>月<text:s text:c="5"/>日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Cmsh_user</dc:creator>
    <meta:creation-date>2024-11-21T07:56:00Z</meta:creation-date>
    <dc:date>2025-10-27T02:21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