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text-align="justify" fo:line-height="150%" fo:margin-left="0.018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line-height="150%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line-height="150%" fo:margin-left="0.2513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6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777in" fo:margin-left="1.2229in" fo:text-indent="-0.9729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31" style:family="table-column">
      <style:table-column-properties style:column-width="3.2479in"/>
    </style:style>
    <style:style style:name="TableColumn32" style:family="table-column">
      <style:table-column-properties style:column-width="3.2479in"/>
    </style:style>
    <style:style style:name="Table30" style:family="table">
      <style:table-properties style:width="6.495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50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51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222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justify" fo:line-height="0.2777in" fo:margin-left="1.2222in" fo:text-indent="-0.9722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4" style:parent-style-name="本文" style:family="paragraph">
      <style:paragraph-properties fo:text-align="justify" fo:line-height="0.2777in" fo:margin-left="1.2229in" fo:text-indent="-0.9729in">
        <style:tab-stops/>
      </style:paragraph-properties>
    </style:style>
    <style:style style:name="T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78" style:family="table-column">
      <style:table-column-properties style:column-width="3.2479in"/>
    </style:style>
    <style:style style:name="TableColumn79" style:family="table-column">
      <style:table-column-properties style:column-width="3.2479in"/>
    </style:style>
    <style:style style:name="Table77" style:family="table">
      <style:table-properties style:width="6.4958in" fo:margin-left="0in" table:align="left"/>
    </style:style>
    <style:style style:name="TableRow80" style:family="table-row">
      <style:table-row-properties style:min-row-height="0.418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97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98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fo:text-align="justify" fo:margin-top="0.05in" fo:line-height="0.1805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fo:text-align="justify" fo:margin-top="0.05in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中華民國" style:family="paragraph">
      <style:paragraph-properties fo:text-align="start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臺中市立忠明高中學生申訴代理人選任書</text:span></text:p>
      <text:p text:style-name="P3"/>
      <text:p text:style-name="P4"><text:span text:style-name="T5">茲依「高級中等以下學校學生申訴及再申訴評議委員會組織及運作辦法」第</text:span><text:span text:style-name="T6">4</text:span><text:span text:style-name="T7">條第</text:span><text:span text:style-name="T8">6</text:span><text:span text:style-name="T9">項</text:span><text:span text:style-name="T10">(</text:span><text:span text:style-name="T11">高中</text:span><text:span text:style-name="T12">)</text:span><text:span text:style-name="T13">、第</text:span><text:span text:style-name="T14">55</text:span><text:span text:style-name="T15">條第</text:span><text:span text:style-name="T16">4</text:span><text:span text:style-name="T17">項</text:span><text:span text:style-name="T18">(</text:span><text:span text:style-name="T19">國中</text:span><text:span text:style-name="T20">)</text:span><text:span text:style-name="T21">選任</text:span><text:span text:style-name="T22">________________</text:span><text:span text:style-name="T23">為申訴代理人，就選任人因提起申訴事件，有為一切申訴行為之權，</text:span></text:p>
      <text:p text:style-name="P24">□有撤回申訴之特別權限。</text:p>
      <text:p text:style-name="P25">□無撤回申訴之特別權限。</text:p>
      <text:p text:style-name="P26">爰依法提出本件選任書。</text:p>
      <text:p text:style-name="P27"/>
      <text:p text:style-name="P28"/>
      <text:p text:style-name="P29">選<text:s/>任<text:s/>人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訴學生：</text:span><text:span text:style-name="T37"><text:s text:c="15"/></text:span><text:span text:style-name="T38">（簽名）</text:span></text:p>
          </table:table-cell>
          <table:table-cell table:style-name="TableCell39">
            <text:p text:style-name="P40"><text:span text:style-name="T41">法定代理人：</text:span><text:span text:style-name="T42"><text:s text:c="13"/></text:span><text:span text:style-name="T43">（簽名）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(</text:span><text:span text:style-name="T50">申訴學生成年者免法定代理人簽名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身分證明</text:p>
            <text:p text:style-name="P55"><text:span text:style-name="T56">文件號碼</text:span><text:span text:style-name="T57">：</text:span></text:p>
          </table:table-cell>
          <table:table-cell table:style-name="TableCell58">
            <text:p text:style-name="P59">身分證明</text:p>
            <text:p text:style-name="P60"><text:span text:style-name="T61">文件號碼</text:span><text:span text:style-name="T62">：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住<text:s text:c="4"/>址：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被選任</text:span><text:span text:style-name="T76">人：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被選任人：</text:span><text:span text:style-name="T84"><text:s text:c="13"/></text:span><text:span text:style-name="T85">（簽名）</text:span></text:p>
          </table:table-cell>
          <table:table-cell table:style-name="TableCell86">
            <text:p text:style-name="P87"><text:span text:style-name="T88">法定代理人：</text:span><text:span text:style-name="T89"><text:s text:c="13"/></text:span><text:span text:style-name="T90">（簽名）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(</text:span><text:span text:style-name="T97">被選任人成年者免法定代理人簽名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身分證明</text:p>
            <text:p text:style-name="P102"><text:span text:style-name="T103">文件號碼</text:span><text:span text:style-name="T104">：</text:span></text:p>
          </table:table-cell>
          <table:table-cell table:style-name="TableCell105">
            <text:p text:style-name="P106">身分證明</text:p>
            <text:p text:style-name="P107"><text:span text:style-name="T108">文件號碼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 text:c="2"/>生<text:s text:c="4"/>日：<text:s text:c="3"/>年<text:s text:c="3"/>月<text:s text:c="3"/>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住<text:s text:c="4"/>址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：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<text:span text:style-name="T128">中</text:span><text:span text:style-name="T129"><text:s/></text:span><text:span text:style-name="T130">華</text:span><text:span text:style-name="T131"><text:s/></text:span><text:span text:style-name="T132">民</text:span><text:span text:style-name="T133"><text:s/></text:span><text:span text:style-name="T134">國</text:span><text:span text:style-name="T135"><text:s text:c="3"/></text:span><text:span text:style-name="T136">年</text:span><text:span text:style-name="T137"><text:s/></text:span><text:span text:style-name="T138"><text:s text:c="2"/></text:span><text:span text:style-name="T139">月</text:span><text:span text:style-name="T140"><text:s text:c="3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Cmsh_user</dc:creator>
    <meta:creation-date>2024-11-21T07:58:00Z</meta:creation-date>
    <dc:date>2025-10-27T02:22:00Z</dc:date>
    <meta:template xlink:href="Normal" xlink:type="simple"/>
    <meta:editing-cycles>5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